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werthstraat 4 Nijmegen: verwijderen van asbest bron M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4-2023</text:p>
            <text:p text:style-name="common-al">
            <text:span text:style-name="nadrukvet">Omschrijving: </text:span>verwijderen van asbest bron M1 (Doorwerthstraat 4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775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60305B8C-CE67-4AE9-9756-FECEC65EFC6D" xlink:type="simple">http://www.nijmegen.nl/vergunningpagina/?guid=60305B8C-CE67-4AE9-9756-FECEC65EFC6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5326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2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2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oorwerthstraat 4 Nijmegen: verwijderen van asbest bron M1 - meldingen - Melding ontvang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326</meta:user-defined>
    <meta:user-defined meta:name="OVERHEIDop.GmbID/DC.identifier">gmb-2023-145326</meta:user-defined>
    <meta:user-defined meta:name="OVERHEIDop.versieInformatie"/>
  </office:meta>
</office:document-meta>
</file>