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5 en Steenstraat 15 -19 Nijmegen: strippen van de niet monumentale delen en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strippen van de niet monumentale delen en asbest verwijderen (Waalkade 65 en Steenstraat 15 -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76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DBE762C-11EC-48A0-BEA1-330E6CF476C2" xlink:type="simple">http://www.nijmegen.nl/vergunningpagina/?guid=BDBE762C-11EC-48A0-BEA1-330E6CF476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2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alkade 65 en Steenstraat 15 -19 Nijmegen: strippen van de niet monumentale delen en asbest verwijderen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25</meta:user-defined>
    <meta:user-defined meta:name="OVERHEIDop.GmbID/DC.identifier">gmb-2023-145325</meta:user-defined>
    <meta:user-defined meta:name="OVERHEIDop.versieInformatie"/>
  </office:meta>
</office:document-meta>
</file>