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kalift 2 op Karel Doormanweg 47 op 16 april 2023 van 10.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ijnevent voor het organiseren van het evenement Bokalift 2 een familiedag op de locatie Karel Doormanweg 47 op 16 april 2023 van 10.00 uur tot 18.00 uur. Een familiedag voor de medewerkers van Boskalis met een rondleiding op de Bokalift met een hospitality plein met foodtrucks en een fotoshoot.</text:p>
            <text:p text:style-name="common-al"/>
            <text:p text:style-name="common-al">Vanaf 5 april 2023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okalift 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532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2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2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meta:user-defined>
    <dc:language>nl</dc:language>
    <meta:user-defined meta:name="OVERHEIDop.locatietype/OVERHEIDop.gebiedsmarkering">Adres</meta:user-defined>
    <meta:user-defined meta:name="DC.title">Aanvraag evenementenvergunning Bokalift 2 op Karel Doormanweg 47 op 16 april 2023 van 10.00 uur tot 18.00 uur</meta:user-defined>
    <meta:user-defined meta:name="DCTERMS.W3CDTF/DCTERMS.available">2023-04-05</meta:user-defined>
    <meta:user-defined meta:name="DCTERMS.W3CDTF/OVERHEIDop.jaargang">2023</meta:user-defined>
    <meta:user-defined meta:name="OVERHEIDop.publicationIssue">145324</meta:user-defined>
    <meta:user-defined meta:name="OVERHEIDop.GmbID/DC.identifier">gmb-2023-145324</meta:user-defined>
    <meta:user-defined meta:name="OVERHEIDop.versieInformatie"/>
  </office:meta>
</office:document-meta>
</file>