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't Santstraat 4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23</text:p>
            <text:p text:style-name="common-al">
            <text:span text:style-name="nadrukvet">Omschrijving: </text:span>verwijderen van asbest (Van 't Santstraat 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757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9DE54EF-C899-400E-8F0C-EC30B460A547" xlink:type="simple">http://www.nijmegen.nl/vergunningpagina/?guid=B9DE54EF-C899-400E-8F0C-EC30B460A5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32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2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2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't Santstraat 4 Nijmegen: verwijderen van asbest - meldingen - Melding ontvang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21</meta:user-defined>
    <meta:user-defined meta:name="OVERHEIDop.GmbID/DC.identifier">gmb-2023-145321</meta:user-defined>
    <meta:user-defined meta:name="OVERHEIDop.versieInformatie"/>
  </office:meta>
</office:document-meta>
</file>