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rugstraat 27 en 29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Brugstraat 27 en 29 Someren” met identificatienummer NL.IMRO.0847BP020222036-VS01, is vastgesteld en ter inzage ligt.</text:p>
            <text:p text:style-name="common-al"/>
            <text:p text:style-name="tussenkopcur">Inhoud wijzigingsplan</text:p>
            <text:p text:style-name="common-al">Het plan beoogt de bedrijfsbestemming om te zetten in een woonbestemming. Van de bedrijfsbebouwing wordt een gedeelte gesloopt zodat maximaal 350 m2 aan bijgebouwen resteert bij de woning. De </text:p>
            <text:p text:style-name="common-al">resterende bebouwing achter de woningen wordt gebruikt voor reparaties aan blaasinstrumenten in</text:p>
            <text:p text:style-name="common-al">milieucategorie 1.</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7 april 2023 tot en met 18 mei 2023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3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2036-VS01</meta:user-defined>
    <meta:user-defined meta:name="OVERHEIDop.Plansoort/OVERHEIDop.plansoort">bestemmings- of omgevingsplan</meta:user-defined>
    <meta:user-defined meta:name="DCTERMS.abstract">Vastgesteld wijzigingsplan Brugstraat 27 en 29</meta:user-defined>
    <dc:language>nl</dc:language>
    <meta:user-defined meta:name="OVERHEIDop.locatietype/OVERHEIDop.gebiedsmarkering">Adres</meta:user-defined>
    <meta:user-defined meta:name="DC.title">Vastgesteld wijzigingsplan Brugstraat 27 en 29 Someren</meta:user-defined>
    <meta:user-defined meta:name="DCTERMS.W3CDTF/DCTERMS.available">2023-04-06</meta:user-defined>
    <meta:user-defined meta:name="DCTERMS.W3CDTF/OVERHEIDop.jaargang">2023</meta:user-defined>
    <meta:user-defined meta:name="OVERHEIDop.publicationIssue">145320</meta:user-defined>
    <meta:user-defined meta:name="OVERHEIDop.GmbID/DC.identifier">gmb-2023-145320</meta:user-defined>
    <meta:user-defined meta:name="OVERHEIDop.versieInformatie"/>
  </office:meta>
</office:document-meta>
</file>