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gstraat 7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9WB</text:p>
            <text:p text:style-name="common-al">
            <text:span text:style-name="nadrukvet">Steegstraat 7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10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teegstraat 7 te Maastricht. Kennisgeving nieuwe aanvraag omgevingsvergunning, het legaliseren van de woningsplitsing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532</meta:user-defined>
    <meta:user-defined meta:name="OVERHEIDop.GmbID/DC.identifier">gmb-2023-14532</meta:user-defined>
    <meta:user-defined meta:name="OVERHEIDop.versieInformatie"/>
  </office:meta>
</office:document-meta>
</file>