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presstraat 13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4-2023</text:p>
            <text:p text:style-name="common-al">
            <text:span text:style-name="nadrukvet">Omschrijving: </text:span>verwijderen van asbest (Cipresstraat 13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2745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965812B8-F39E-47A1-95F0-F9B0A56DE2EF" xlink:type="simple">http://www.nijmegen.nl/vergunningpagina/?guid=965812B8-F39E-47A1-95F0-F9B0A56DE2E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5319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31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31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Cipresstraat 13 Nijmegen: verwijderen van asbest - meldingen - Melding ontvang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319</meta:user-defined>
    <meta:user-defined meta:name="OVERHEIDop.GmbID/DC.identifier">gmb-2023-145319</meta:user-defined>
    <meta:user-defined meta:name="OVERHEIDop.versieInformatie"/>
  </office:meta>
</office:document-meta>
</file>