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wilgstraat 3 Nijmegen: verwijderen van asbest op de begane grond in de keuk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verwijderen van asbest op de begane grond in de keuken van de woning (Krulwilgstraa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74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167DF97-6F6D-4667-B856-33167497BE5C" xlink:type="simple">http://www.nijmegen.nl/vergunningpagina/?guid=C167DF97-6F6D-4667-B856-33167497BE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ulwilgstraat 3 Nijmegen: verwijderen van asbest op de begane grond in de keuken van de woning - meldingen - Melding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18</meta:user-defined>
    <meta:user-defined meta:name="OVERHEIDop.GmbID/DC.identifier">gmb-2023-145318</meta:user-defined>
    <meta:user-defined meta:name="OVERHEIDop.versieInformatie"/>
  </office:meta>
</office:document-meta>
</file>