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straat 13 te Nijmegen: afvo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afvoeren van asbest (Neushoorn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73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9AB5323-C15A-48EF-89AD-4F4A2D2DA89E" xlink:type="simple">http://www.nijmegen.nl/vergunningpagina/?guid=E9AB5323-C15A-48EF-89AD-4F4A2D2DA8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31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eushoornstraat 13 te Nijmegen: afvoeren van asbest - meldingen - Melding ontva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17</meta:user-defined>
    <meta:user-defined meta:name="OVERHEIDop.GmbID/DC.identifier">gmb-2023-145317</meta:user-defined>
    <meta:user-defined meta:name="OVERHEIDop.versieInformatie"/>
  </office:meta>
</office:document-meta>
</file>