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24 Nijmegen: asbestverwijdering en sloop Waldeck Pyrmontsingel 24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asbestverwijdering en sloop Waldeck Pyrmontsingel 24 Nijmegen (Waldeck Pyrmontsingel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3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58B1EA3-114A-4A2C-9FD9-4D360AB07E82" xlink:type="simple">http://www.nijmegen.nl/vergunningpagina/?guid=758B1EA3-114A-4A2C-9FD9-4D360AB07E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ldeck Pyrmontsingel 24 Nijmegen: asbestverwijdering en sloop Waldeck Pyrmontsingel 24 Nijmegen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16</meta:user-defined>
    <meta:user-defined meta:name="OVERHEIDop.GmbID/DC.identifier">gmb-2023-145316</meta:user-defined>
    <meta:user-defined meta:name="OVERHEIDop.versieInformatie"/>
  </office:meta>
</office:document-meta>
</file>