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407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23</text:p>
            <text:p text:style-name="common-al">
            <text:span text:style-name="nadrukvet">Omschrijving: </text:span>verwijderen van asbest (Meijhorst 540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636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D85A337-1C1F-4714-B52A-00986D57B448" xlink:type="simple">http://www.nijmegen.nl/vergunningpagina/?guid=1D85A337-1C1F-4714-B52A-00986D57B4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3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407 Nijmegen: verwijderen van asbest - meldingen - Melding ontvang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15</meta:user-defined>
    <meta:user-defined meta:name="OVERHEIDop.GmbID/DC.identifier">gmb-2023-145315</meta:user-defined>
    <meta:user-defined meta:name="OVERHEIDop.versieInformatie"/>
  </office:meta>
</office:document-meta>
</file>