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Hoffplantsoen 24 Nijmegen: bouwobjectenvergunning periode 03-04-2023 tot 30-10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23</text:p>
            <text:p text:style-name="common-al">
            <text:span text:style-name="nadrukvet">Omschrijving: </text:span>bouwobjectenvergunning periode 03-04-2023 tot 30-10-2023 (Van t Hoffplantsoen 2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212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april 2023 tot en met 12 me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E7E56C4-66F8-4442-9B53-0E58D8CC6042" xlink:type="simple">http://www.nijmegen.nl/vergunningpagina/?guid=5E7E56C4-66F8-4442-9B53-0E58D8CC60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31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1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1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t Hoffplantsoen 24 Nijmegen: bouwobjectenvergunning periode 03-04-2023 tot 30-10-2023 - apv vergunning – Bijzondere wetten  - Vergunning verleen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13</meta:user-defined>
    <meta:user-defined meta:name="OVERHEIDop.GmbID/DC.identifier">gmb-2023-145313</meta:user-defined>
    <meta:user-defined meta:name="OVERHEIDop.versieInformatie"/>
  </office:meta>
</office:document-meta>
</file>