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960072) Klaverweide 54 Voorburg intern wijzigen van Woonzorg Centrum de Mantel, inclusief muurdoorbra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intern wijzigen van Woonzorg Centrum de Mantel, inclusief muurdoorbraken.</text:p>
            <text:p text:style-name="common-al">
            <text:span text:style-name="nadrukvet">Datum bekendmaking besluit: </text:span>31 maart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45303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303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303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960072) Klaverweide 54 Voorburg intern wijzigen van Woonzorg Centrum de Mantel, inclusief muurdoorbraken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5303</meta:user-defined>
    <meta:user-defined meta:name="OVERHEIDop.GmbID/DC.identifier">gmb-2023-145303</meta:user-defined>
    <meta:user-defined meta:name="OVERHEIDop.versieInformatie"/>
  </office:meta>
</office:document-meta>
</file>