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constructieve wijzigingen en gevelwijzing zijgevel aan Molenweg 29, 8162PE Epe (753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constructieve wijzigingen en gevelwijzing zijgevel aan Molenweg 29, 8162PE Epe.Datum besluit:  30-03-2023Zaaknummer:  75313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2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29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constructieve wijzigingen en gevelwijzing zijgevel aan Molenweg 29, 8162PE Epe (753139)</meta:user-defined>
    <meta:user-defined meta:name="DCTERMS.W3CDTF/DCTERMS.available">2023-04-04</meta:user-defined>
    <meta:user-defined meta:name="DCTERMS.W3CDTF/OVERHEIDop.jaargang">2023</meta:user-defined>
    <meta:user-defined meta:name="OVERHEIDop.publicationIssue">145298</meta:user-defined>
    <meta:user-defined meta:name="OVERHEIDop.GmbID/DC.identifier">gmb-2023-145298</meta:user-defined>
    <meta:user-defined meta:name="OVERHEIDop.versieInformatie"/>
  </office:meta>
</office:document-meta>
</file>