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4:6 lid 1 Algemene Plaatselijke Verordening nachtelijke asfaltwerkzaamheden, Laan van Nederhove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eft verleend:</text:p>
            <text:p text:style-name="common-al">Kenmerk: 2651472</text:p>
            <text:p text:style-name="common-al">Voor de activiteit: geluidsontheffing. </text:p>
            <text:p text:style-name="common-al">Voor: nachtelijke asfaltwerkzaamheden vanaf maandag 01 mei 2023, 21:00 uur tot dinsdag 02 mei 2023, 05:00 uur </text:p>
            <text:p text:style-name="common-al">Locatie: Laan van Nederhoven, Zwijndrecht. </text:p>
            <text:p text:style-name="common-al">Datum besluit: 28 maart 2023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529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9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9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1472</meta:user-defined>
    <dc:language>nl</dc:language>
    <meta:user-defined meta:name="OVERHEIDop.locatietype/OVERHEIDop.gebiedsmarkering">Weg</meta:user-defined>
    <meta:user-defined meta:name="DC.title">Ontheffing van artikel 4:6 lid 1 Algemene Plaatselijke Verordening nachtelijke asfaltwerkzaamheden, Laan van Nederhoven, Zwijndrecht</meta:user-defined>
    <meta:user-defined meta:name="DCTERMS.W3CDTF/DCTERMS.available">2023-04-05</meta:user-defined>
    <meta:user-defined meta:name="DCTERMS.W3CDTF/OVERHEIDop.jaargang">2023</meta:user-defined>
    <meta:user-defined meta:name="OVERHEIDop.publicationIssue">145297</meta:user-defined>
    <meta:user-defined meta:name="OVERHEIDop.GmbID/DC.identifier">gmb-2023-145297</meta:user-defined>
    <meta:user-defined meta:name="OVERHEIDop.versieInformatie"/>
  </office:meta>
</office:document-meta>
</file>