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dijk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aart 2023 een aanvraag omgevingsvergunning ontvangen voor het verbouwen van de woning op locatie Kerkdijk 3 te Maasbree. De aanvraag is geregistreerd onder zaaknummer 189427330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528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8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dijk 3 te Maasbre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285</meta:user-defined>
    <meta:user-defined meta:name="OVERHEIDop.GmbID/DC.identifier">gmb-2023-145285</meta:user-defined>
    <meta:user-defined meta:name="OVERHEIDop.versieInformatie"/>
  </office:meta>
</office:document-meta>
</file>