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orteraarseweg ter hoogte van 81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8 maart 2023 een melding van Alliander zaaknummer: 2023-003330. De melding is ingediend voor het veranderen van een gasregelstation. Het station is gelegen op de locatie Korteraarseweg ter hoogte van 81 Ter Aar.</text:p>
            <text:p text:style-name="common-al">De melding gaat over het veranderen van een gasdrukregelstatio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33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27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7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7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3330</meta:user-defined>
    <meta:user-defined meta:name="DCTERMS.abstract">het betreft veranderen van een gasdrukregelstation</meta:user-defined>
    <dc:language>nl</dc:language>
    <meta:user-defined meta:name="OVERHEIDop.locatietype/OVERHEIDop.gebiedsmarkering">Weg</meta:user-defined>
    <meta:user-defined meta:name="DC.title">Ingekomen melding Activiteitenbesluit milieubeheer - Korteraarseweg ter hoogte van 81 Ter Aa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275</meta:user-defined>
    <meta:user-defined meta:name="OVERHEIDop.GmbID/DC.identifier">gmb-2023-145275</meta:user-defined>
    <meta:user-defined meta:name="OVERHEIDop.versieInformatie"/>
  </office:meta>
</office:document-meta>
</file>