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65139, Willem van Windenstraat 8 2641G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zolderverdieping woning, incl. plaatsen dakkapellen </text:p>
            <text:p text:style-name="common-al">OLO-nummer: 7565139</text:p>
            <text:p text:style-name="common-al">Locatie: Willem van Windenstraat 8 2641GR Pijnacker</text:p>
            <text:p text:style-name="common-al">Datum besluit: 30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52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045</meta:user-defined>
    <meta:user-defined meta:name="DCTERMS.abstract">Vergroten zolderverdieping woning, incl. plaatsen dakkapellen</meta:user-defined>
    <dc:language>nl</dc:language>
    <meta:user-defined meta:name="OVERHEIDop.locatietype/OVERHEIDop.gebiedsmarkering">Punt</meta:user-defined>
    <meta:user-defined meta:name="DC.title">Verleende omgevingsvergunning: 7565139, Willem van Windenstraat 8 2641GR Pijnack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272</meta:user-defined>
    <meta:user-defined meta:name="OVERHEIDop.GmbID/DC.identifier">gmb-2023-145272</meta:user-defined>
    <meta:user-defined meta:name="OVERHEIDop.versieInformatie"/>
  </office:meta>
</office:document-meta>
</file>