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en’s Night, Fast X op 17-05-2023, Kruisstraat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Men’s Night, Fast X op 17-05-2023 in de Kruisstraat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9-03-2023. We nemen waarschijnlijk voor 24-05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45270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27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27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45979</meta:user-defined>
    <dc:language>nl</dc:language>
    <meta:user-defined meta:name="OVERHEIDop.locatietype/OVERHEIDop.gebiedsmarkering">Punt</meta:user-defined>
    <meta:user-defined meta:name="DC.title">Aanvraag Evenementenvergunning, Men’s Night, Fast X op 17-05-2023, Kruisstraat te Meppel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270</meta:user-defined>
    <meta:user-defined meta:name="OVERHEIDop.GmbID/DC.identifier">gmb-2023-145270</meta:user-defined>
    <meta:user-defined meta:name="OVERHEIDop.versieInformatie"/>
  </office:meta>
</office:document-meta>
</file>