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geluid aan Joost van den Vondelstraat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overige geluidhinder livemuziek 24 juni 2023 aan Joost van den Vondelstraat 11</text:span>
          </text:p>
            <text:p text:style-name="common-al">De gemeente Winterswijk heeft een aanvraag voor een vergunning ontvangen. De vergunning is aangevraagd voor een ontheffinf geluidhinder vanwege livemuziek op 24 juni 2023 vanwege een bruilofsfeest aan Joost van den Vondelstraat 11.</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30 maart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5269</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269</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269</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Ontheffing geluid aan Joost van den Vondelstraat 11</meta:user-defined>
    <meta:user-defined meta:name="DCTERMS.W3CDTF/DCTERMS.available">2023-04-04</meta:user-defined>
    <meta:user-defined meta:name="DCTERMS.W3CDTF/OVERHEIDop.jaargang">2023</meta:user-defined>
    <meta:user-defined meta:name="OVERHEIDop.publicationIssue">145269</meta:user-defined>
    <meta:user-defined meta:name="OVERHEIDop.GmbID/DC.identifier">gmb-2023-145269</meta:user-defined>
    <meta:user-defined meta:name="OVERHEIDop.versieInformatie"/>
  </office:meta>
</office:document-meta>
</file>