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Beslissingstermijn verlengd omgevingsvergunning Omgeving Narcisstraat, Roosstraat en Zonnebloemstraat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>Burgemeester en wethouders van de gemeente Zwijndrecht maken bekend dat zij de volgende omgevingsvergunning hebben verlengd:</text:p>
            <text:p text:style-name="common-al">Kenmerk: Z2023-00000033</text:p>
            <text:p text:style-name="common-al">Voor de activiteit: het kappen van 75 bomen en het herplanten van 101 bomen</text:p>
            <text:p text:style-name="common-al">Datum: 28-3-2023</text:p>
            <text:p text:style-name="common-al">Locatie: Omgeving Narcisstraat, Roosstraat en Zonnebloemstraat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4526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26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26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Ingediende aanvraag, Beslissingstermijn verlengd omgevingsvergunning Omgeving Narcisstraat, Roosstraat en Zonnebloemstraat Zwijndrecht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5268</meta:user-defined>
    <meta:user-defined meta:name="OVERHEIDop.GmbID/DC.identifier">gmb-2023-145268</meta:user-defined>
    <meta:user-defined meta:name="OVERHEIDop.versieInformatie"/>
  </office:meta>
</office:document-meta>
</file>