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, Beslissingstermijn verlengd omgevingsvergunning Molenweg 25A  Heerjans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>Burgemeester en wethouders van de gemeente Zwijndrecht maken bekend dat zij de volgende omgevingsvergunning hebben verlengd:</text:p>
            <text:p text:style-name="common-al">Kenmerk: Z2023-00000026</text:p>
            <text:p text:style-name="common-al">Voor de activiteit: het aanbrengen van een lift en het maken van een dakterras</text:p>
            <text:p text:style-name="common-al">Datum: 27-3-2023</text:p>
            <text:p text:style-name="common-al">Locatie: Molenweg 25A  Heerjansda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4526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526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, Beslissingstermijn verlengd omgevingsvergunning Molenweg 25A  Heerjansdam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5266</meta:user-defined>
    <meta:user-defined meta:name="OVERHEIDop.GmbID/DC.identifier">gmb-2023-145266</meta:user-defined>
    <meta:user-defined meta:name="OVERHEIDop.versieInformatie"/>
  </office:meta>
</office:document-meta>
</file>