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aanvraag omgevingsvergunning buiten behandeling gesteld, Zandvoortselaan 375, verbouwen garage/bedrijfsruimte tot mantelzorg appartement, verzonden 30 maart 2023, ODIJ-Z-23-118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2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tveld, aanvraag omgevingsvergunning buiten behandeling gesteld, Zandvoortselaan 375, verbouwen garage/bedrijfsruimte tot mantelzorg appartement, verzonden 30 maart 2023, ODIJ-Z-23-118444</meta:user-defined>
    <meta:user-defined meta:name="DCTERMS.W3CDTF/DCTERMS.available">2023-04-06</meta:user-defined>
    <meta:user-defined meta:name="DCTERMS.W3CDTF/OVERHEIDop.jaargang">2023</meta:user-defined>
    <meta:user-defined meta:name="OVERHEIDop.publicationIssue">145259</meta:user-defined>
    <meta:user-defined meta:name="OVERHEIDop.GmbID/DC.identifier">gmb-2023-145259</meta:user-defined>
    <meta:user-defined meta:name="OVERHEIDop.versieInformatie"/>
  </office:meta>
</office:document-meta>
</file>