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dakkapel op het voordakvlak, Basalt 8, 2719 TN Zoetermeer op 23 maart 2023</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mgevingsvergunning ontvangen voor het vervangen van een dakkapel op het voordakvlak op de locatie Basalt 8, 2719 TN Zoetermeer. De aanvraag is geregistreerd onder zaaknummer 2023-03048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525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5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5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salt 8, 2719 TN Zoetermeer</meta:user-defined>
    <dc:language>nl</dc:language>
    <meta:user-defined meta:name="OVERHEIDop.locatietype/OVERHEIDop.gebiedsmarkering">Punt</meta:user-defined>
    <meta:user-defined meta:name="DC.title">Ingediende aanvraag Omgevingsvergunning voor het vervangen van een dakkapel op het voordakvlak, Basalt 8, 2719 TN Zoetermeer op 23 maart 2023</meta:user-defined>
    <meta:user-defined meta:name="DCTERMS.W3CDTF/DCTERMS.available">2023-04-04</meta:user-defined>
    <meta:user-defined meta:name="DCTERMS.W3CDTF/OVERHEIDop.jaargang">2023</meta:user-defined>
    <meta:user-defined meta:name="OVERHEIDop.publicationIssue">145255</meta:user-defined>
    <meta:user-defined meta:name="OVERHEIDop.GmbID/DC.identifier">gmb-2023-145255</meta:user-defined>
    <meta:user-defined meta:name="OVERHEIDop.versieInformatie"/>
  </office:meta>
</office:document-meta>
</file>