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rkstraat 27 t/m 41, 59 en Herenstraat 40 t/m 48 Hilversum moet zijn Kerkstraat 63 (unit 27 t/m 41)Kerkstraat 59 (unit 1) Herenstraat 40/48 (wijzigen bestemming naar bibliotheek);22-12-2022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22</text:p>
            <text:p text:style-name="common-al"/>
            <text:p text:style-name="common-al">
            <text:span text:style-name="nadrukcur">Informatie</text:span>
          </text:p>
            <text:p text:style-name="last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524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4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Kerkstraat 27 t/m 41, 59 en Herenstraat 40 t/m 48 Hilversum moet zijn Kerkstraat 63 (unit 27 t/m 41)Kerkstraat 59 (unit 1) Herenstraat 40/48 (wijzigen bestemming naar bibliotheek);22-12-2022; status: aanvraag omgevingsvergunning, gemeente Hilversu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24</meta:user-defined>
    <meta:user-defined meta:name="OVERHEIDop.GmbID/DC.identifier">gmb-2023-14524</meta:user-defined>
    <meta:user-defined meta:name="OVERHEIDop.versieInformatie"/>
  </office:meta>
</office:document-meta>
</file>