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nemen van een standplaats op de parkeerplaats op de hoek aan Heetkamp en de Trog te Gie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a en Hunze maken bekend dat zij de volgende standplaatsvergunning hebben verleend:</text:p>
            <text:list text:style-name="id1-3-2-1-1-2">
              <text:list-item text:style-override="id1-3-2-1-1-2-1">
                <text:number>•</text:number>
                <text:p text:style-name="al">Vishandel Van der Linde, parkeerplaats hoek Heetkamp en de Trog te Gieten. Inname standplaats woensdag van 08:00 uur tot 18:00 uur en op zaterdag van 08:00 uur tot 17:00 uur, gedurende de periode 01-01-2023 tot en met 01-07-2023 (verzonden 29-12-2022)</text:p>
              </text:list-item>
            </text:list>
            <text:p text:style-name="last-al">Tegen deze beschikkingen kan binnen zes weken na de dag van verzending bezwaar worden aangetekend bij het college van burgemeester en wethouders van de gemeente Aa en Hunze. De beschikking treedt in werking nadat de termijn voor het indienen van een bezwaarschrift is verstreken. Tevens kan binnen die termijn en nadat een bezwaarschrift is ingediend bij de voorzieningenrechter te Groningen, Postbus 150, 9700 AD Groningen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452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2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innemen van een standplaats op de parkeerplaats op de hoek aan Heetkamp en de Trog te Gieten</meta:user-defined>
    <meta:user-defined meta:name="DCTERMS.W3CDTF/DCTERMS.available">2023-01-12</meta:user-defined>
    <meta:user-defined meta:name="DCTERMS.W3CDTF/OVERHEIDop.jaargang">2023</meta:user-defined>
    <meta:user-defined meta:name="OVERHEIDop.publicationIssue">14523</meta:user-defined>
    <meta:user-defined meta:name="OVERHEIDop.GmbID/DC.identifier">gmb-2023-14523</meta:user-defined>
    <meta:user-defined meta:name="OVERHEIDop.versieInformatie"/>
  </office:meta>
</office:document-meta>
</file>