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e kindercarnavalsoptocht en de grote optoch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twee evenementenvergunningen verleend. De gemeente geeft hiermee toestemming voor het organiseren van de "kindercarnavalsoptocht", te houden op zaterdag 18 februari 2023 en de "grote optocht", te houden op maandag 20 februari 2023 in het rond het centrum van Brunssum.</text:p>
            <text:p text:style-name="common-al">Dossiernummers: 202200152/202268606 (kindercarnavalsoptocht) / 202200152/202268621 (grote optocht).</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8 februar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52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de kindercarnavalsoptocht en de grote optocht, Brunssum</meta:user-defined>
    <meta:user-defined meta:name="DCTERMS.W3CDTF/DCTERMS.available">2023-01-18</meta:user-defined>
    <meta:user-defined meta:name="DCTERMS.W3CDTF/OVERHEIDop.jaargang">2023</meta:user-defined>
    <meta:user-defined meta:name="OVERHEIDop.publicationIssue">14520</meta:user-defined>
    <meta:user-defined meta:name="OVERHEIDop.GmbID/DC.identifier">gmb-2023-14520</meta:user-defined>
    <meta:user-defined meta:name="OVERHEIDop.versieInformatie"/>
  </office:meta>
</office:document-meta>
</file>