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het gebruik van het bijgebouw (van schuur naar thuiskantoor), Nes 142, 1693CK Wervershoof</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wijzigen van het gebruik van het bijgebouw (van schuur naar thuiskantoor) op het perceel Nes 142, 1693CK Wervershoof. De aanvraag is geregistreerd onder zaaknummer Z2022-0000044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s 142, 1693CK Wervershoof</meta:user-defined>
    <dc:language>nl</dc:language>
    <meta:user-defined meta:name="OVERHEIDop.locatietype/OVERHEIDop.gebiedsmarkering">Punt</meta:user-defined>
    <meta:user-defined meta:name="DC.title">Kennisgeving ontvangst aanvraag wijzigen van het gebruik van het bijgebouw (van schuur naar thuiskantoor), Nes 142, 1693CK Wervershoof</meta:user-defined>
    <meta:user-defined meta:name="DCTERMS.W3CDTF/DCTERMS.available">2023-01-02</meta:user-defined>
    <meta:user-defined meta:name="DCTERMS.W3CDTF/OVERHEIDop.jaargang">2023</meta:user-defined>
    <meta:user-defined meta:name="OVERHEIDop.publicationIssue">1452</meta:user-defined>
    <meta:user-defined meta:name="OVERHEIDop.GmbID/DC.identifier">gmb-2023-1452</meta:user-defined>
    <meta:user-defined meta:name="OVERHEIDop.versieInformatie"/>
  </office:meta>
</office:document-meta>
</file>