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Kerkplein, 3956 BW Leersum, Evenementenvergunning in de periode van 15 april 2023 tot en met 16 april 2023 (RX2023-00000015, 30 december 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ken bekend dat zij de volgende aanvraag voor een vergunning op grond van de APV/Bijzondere wetten hebben ontvangen:</text:p>
            <text:p text:style-name="common-al">Kerkplein, 3956 BW Leersum, Evenementenvergunning in de periode van 15 april 2023 tot en met 16 april 2023 (RX2023-00000015, 30 december 2022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4515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15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15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meta:user-defined meta:name="DCTERMS.abstract">Betreft: aanvraag op locatie Kerkplein, 3956 BW Leersum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Kerkplein, 3956 BW Leersum, Evenementenvergunning in de periode van 15 april 2023 tot en met 16 april 2023 (RX2023-00000015, 30 december 2022)</meta:user-defined>
    <meta:user-defined meta:name="DCTERMS.W3CDTF/DCTERMS.available">2023-01-12</meta:user-defined>
    <meta:user-defined meta:name="DCTERMS.W3CDTF/OVERHEIDop.jaargang">2023</meta:user-defined>
    <meta:user-defined meta:name="OVERHEIDop.publicationIssue">14515</meta:user-defined>
    <meta:user-defined meta:name="OVERHEIDop.GmbID/DC.identifier">gmb-2023-14515</meta:user-defined>
    <meta:user-defined meta:name="OVERHEIDop.versieInformatie"/>
  </office:meta>
</office:document-meta>
</file>