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Witte Singel 103A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1624</text:p>
            <text:p text:style-name="common-al">Ingekomen: 12-10-2022 00:00</text:p>
            <text:p text:style-name="common-al">Datum besluit: 09-01-2023</text:p>
            <text:p text:style-name="common-al">Locatie: Witte Singel 103A 2313AA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16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162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Witte Singel 103A 2313AA Leiden</meta:user-defined>
    <meta:user-defined meta:name="DCTERMS.W3CDTF/DCTERMS.available">2023-01-19</meta:user-defined>
    <meta:user-defined meta:name="DCTERMS.W3CDTF/OVERHEIDop.jaargang">2023</meta:user-defined>
    <meta:user-defined meta:name="OVERHEIDop.externeBijlage">LEIDEN_202210_GFO_ZAKEN_795046_7320021_16655862...|exb-2023-1442</meta:user-defined>
    <meta:user-defined meta:name="OVERHEIDop.publicationIssue">14513</meta:user-defined>
    <meta:user-defined meta:name="OVERHEIDop.GmbID/DC.identifier">gmb-2023-14513</meta:user-defined>
    <meta:user-defined meta:name="OVERHEIDop.versieInformatie"/>
  </office:meta>
</office:document-meta>
</file>