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Rodenbachhof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6 Parkeervakken reserveren, De weg (gedeeltelijk) afsluiten, Albrecht Rodenbachhof 10
04-04-2023, Locatie: Albrecht Rodenbachhof 10-H</text:p>
            <text:p text:style-name="common-al">Looptijd :04-04-2023 t/m 04-04-2023</text:p>
            <text:p text:style-name="common-al">Verzonden naar aanvrager op: 30-03-2023</text:p>
            <text:p text:style-name="common-al">Kenmerk gemeente: Z/23/2146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66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673</meta:user-defined>
    <meta:user-defined meta:name="DCTERMS.abstract">6 Parkeervakken reserveren, De weg (gedeeltelijk) afsluiten, Albrecht Rodenbachhof 10 04-04-2023, Albrecht Rodenbachhof 10-H</meta:user-defined>
    <dc:language>nl</dc:language>
    <meta:user-defined meta:name="OVERHEIDop.locatietype/OVERHEIDop.gebiedsmarkering">Punt</meta:user-defined>
    <meta:user-defined meta:name="DC.title">Besluit apv vergunning Verleend - Albrecht Rodenbachhof 10-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129</meta:user-defined>
    <meta:user-defined meta:name="OVERHEIDop.GmbID/DC.identifier">gmb-2023-145129</meta:user-defined>
    <meta:user-defined meta:name="OVERHEIDop.versieInformatie"/>
  </office:meta>
</office:document-meta>
</file>