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z Ziegler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- Franz Zieglerstraat 80- 03-04-2023, Locatie: Franz Zieglerstraat 80</text:p>
            <text:p text:style-name="common-al">Looptijd :03-04-2023 t/m 03-04-2023</text:p>
            <text:p text:style-name="common-al">Verzonden naar aanvrager op: 30-03-2023</text:p>
            <text:p text:style-name="common-al">Kenmerk gemeente: Z/23/2145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54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12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456</meta:user-defined>
    <meta:user-defined meta:name="DCTERMS.abstract">TVM 2PV- Franz Zieglerstraat 80- 03-04-2023, Franz Zieglerstraat 80</meta:user-defined>
    <dc:language>nl</dc:language>
    <meta:user-defined meta:name="OVERHEIDop.locatietype/OVERHEIDop.gebiedsmarkering">Punt</meta:user-defined>
    <meta:user-defined meta:name="DC.title">Besluit apv vergunning Verleend - Franz Zieglerstraat 80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124</meta:user-defined>
    <meta:user-defined meta:name="OVERHEIDop.GmbID/DC.identifier">gmb-2023-145124</meta:user-defined>
    <meta:user-defined meta:name="OVERHEIDop.versieInformatie"/>
  </office:meta>
</office:document-meta>
</file>