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EN VERANDEREN VAN EEN WONING, SCHOTERLANDSEWEG 8 OUDESCH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roten en veranderen van een woning op het perceel Schoterlandseweg 8 te Oudeschoot  (indieningsdatum 15-11-2022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51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1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1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GROTEN EN VERANDEREN VAN EEN WONING, SCHOTERLANDSEWEG 8 OUDESCHOOT.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512</meta:user-defined>
    <meta:user-defined meta:name="OVERHEIDop.GmbID/DC.identifier">gmb-2023-14512</meta:user-defined>
    <meta:user-defined meta:name="OVERHEIDop.versieInformatie"/>
  </office:meta>
</office:document-meta>
</file>