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activiteitenbesluit milieubeheer: achter parkeerterrein Nieuw Eyckholt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 </text:p>
            <text:p text:style-name="common-al"/>
            <text:p text:style-name="common-al">Dossiernummer : 21339 </text:p>
            <text:p text:style-name="common-al">Adres : achter het parkeerterrein Nieuw Eyckholt te Heerlen (langs de stadsautoweg N281) </text:p>
            <text:p text:style-name="common-al">Activiteit : het veranderen van activiteiten te weten het plaatsen van een tijdelijke energiecentrale </text:p>
            <text:p text:style-name="common-al">Datum van ontvangst : 11 november 2022 </text:p>
            <text:p text:style-name="common-al"/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 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dossiernummer van de melding bij de hand heeft. </text:p>
            <text:p text:style-name="common-al">Tegen deze melding kunt u geen bezwaarschrift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1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1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1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kennisgeving activiteitenbesluit milieubeheer: achter parkeerterrein Nieuw Eyckholt te Heerl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4510</meta:user-defined>
    <meta:user-defined meta:name="OVERHEIDop.GmbID/DC.identifier">gmb-2023-14510</meta:user-defined>
    <meta:user-defined meta:name="OVERHEIDop.versieInformatie"/>
  </office:meta>
</office:document-meta>
</file>