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einwachterstraat 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2 PV + stremming, Seinwachterstraat 45, 11-04-2023, Locatie: Seinwachterstraat 45</text:p>
            <text:p text:style-name="common-al">Looptijd :11-04-2023 t/m 11-04-2023</text:p>
            <text:p text:style-name="common-al">Verzonden naar aanvrager op: 30-03-2023</text:p>
            <text:p text:style-name="common-al">Kenmerk gemeente: Z/23/214740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3/2147409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45095</text:span><text:line-break/><text:date style:data-style-name="dag" text:fixed="true" text:date-value="2023-04-04"/><text:line-break/><text:date style:data-style-name="jaar" text:fixed="true" text:date-value="2023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5095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5095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47409</meta:user-defined>
    <meta:user-defined meta:name="DCTERMS.abstract">2 PV + stremming, Seinwachterstraat 45, 11-04-2023, Seinwachterstraat 45</meta:user-defined>
    <dc:language>nl</dc:language>
    <meta:user-defined meta:name="OVERHEIDop.locatietype/OVERHEIDop.gebiedsmarkering">Punt</meta:user-defined>
    <meta:user-defined meta:name="DC.title">Besluit apv vergunning Verleend - Seinwachterstraat 45</meta:user-defined>
    <meta:user-defined meta:name="DCTERMS.W3CDTF/DCTERMS.available">2023-04-04</meta:user-defined>
    <meta:user-defined meta:name="DCTERMS.W3CDTF/OVERHEIDop.jaargang">2023</meta:user-defined>
    <meta:user-defined meta:name="OVERHEIDop.publicationIssue">145095</meta:user-defined>
    <meta:user-defined meta:name="OVERHEIDop.GmbID/DC.identifier">gmb-2023-145095</meta:user-defined>
    <meta:user-defined meta:name="OVERHEIDop.versieInformatie"/>
  </office:meta>
</office:document-meta>
</file>