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nikendwa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Monnikendwarsstraat 1, 07-04-2023 t/m 19-04-2023, Locatie: Monnikendwarsstraat 1</text:p>
            <text:p text:style-name="common-al">Looptijd :07-04-2023 t/m 19-04-2023</text:p>
            <text:p text:style-name="common-al">Verzonden naar aanvrager op: 30-03-2023</text:p>
            <text:p text:style-name="common-al">Kenmerk gemeente: Z/23/2148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86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9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639</meta:user-defined>
    <meta:user-defined meta:name="DCTERMS.abstract">OBJ, Monnikendwarsstraat 1, 07-04-2023 t/m 19-04-2023, Monnikendwarsstraat 1</meta:user-defined>
    <dc:language>nl</dc:language>
    <meta:user-defined meta:name="OVERHEIDop.locatietype/OVERHEIDop.gebiedsmarkering">Punt</meta:user-defined>
    <meta:user-defined meta:name="DC.title">Besluit apv vergunning Verleend - Monnikendwarsstraat 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93</meta:user-defined>
    <meta:user-defined meta:name="OVERHEIDop.GmbID/DC.identifier">gmb-2023-145093</meta:user-defined>
    <meta:user-defined meta:name="OVERHEIDop.versieInformatie"/>
  </office:meta>
</office:document-meta>
</file>