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wijziging wedstrijden seizoen 22/23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749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3 tot en met 21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wijziging wedstrijden seizoen 22/23 - Stadionplein 1 te Nijme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09</meta:user-defined>
    <meta:user-defined meta:name="OVERHEIDop.GmbID/DC.identifier">gmb-2023-14509</meta:user-defined>
    <meta:user-defined meta:name="OVERHEIDop.versieInformatie"/>
  </office:meta>
</office:document-meta>
</file>