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PV 22X Eastonstraat 52 t/m 245 04-04-2023, Locatie: Eastonstraat 52</text:p>
            <text:p text:style-name="common-al">Looptijd :04-04-2023 t/m 04-04-2023</text:p>
            <text:p text:style-name="common-al">Verzonden naar aanvrager op: 30-03-2023</text:p>
            <text:p text:style-name="common-al">Kenmerk gemeente: Z/23/2147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75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8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599</meta:user-defined>
    <meta:user-defined meta:name="DCTERMS.abstract">TVM-PV 22X Eastonstraat 52 t/m 245 04-04-2023, Eastonstraat 52</meta:user-defined>
    <dc:language>nl</dc:language>
    <meta:user-defined meta:name="OVERHEIDop.locatietype/OVERHEIDop.gebiedsmarkering">Punt</meta:user-defined>
    <meta:user-defined meta:name="DC.title">Besluit apv vergunning Verleend - Eastonstraat 5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081</meta:user-defined>
    <meta:user-defined meta:name="OVERHEIDop.GmbID/DC.identifier">gmb-2023-145081</meta:user-defined>
    <meta:user-defined meta:name="OVERHEIDop.versieInformatie"/>
  </office:meta>
</office:document-meta>
</file>