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nspoor 3A-6 en Kraanspoor 3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/Object, Kraanspoor 3, 19-04-23., Locatie: Kraanspoor 3A-6 en Kraanspoor 3A-1</text:p>
            <text:p text:style-name="common-al">Looptijd :19-04-2023 t/m 19-04-2023</text:p>
            <text:p text:style-name="common-al">Verzonden naar aanvrager op: 30-03-2023</text:p>
            <text:p text:style-name="common-al">Kenmerk gemeente: Z/23/2147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76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5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5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5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618</meta:user-defined>
    <meta:user-defined meta:name="DCTERMS.abstract">TVM/Object, Kraanspoor 3, 19-04-23., Kraanspoor 3A-6 en Kraanspoor 3A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Kraanspoor 3A-6 en Kraanspoor 3A-1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054</meta:user-defined>
    <meta:user-defined meta:name="OVERHEIDop.GmbID/DC.identifier">gmb-2023-145054</meta:user-defined>
    <meta:user-defined meta:name="OVERHEIDop.versieInformatie"/>
  </office:meta>
</office:document-meta>
</file>