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+ RVV - Knsm-Laan 821 / hoek Surinamekade - 4-4-2023, Locatie: KNSM-laan 821</text:p>
            <text:p text:style-name="common-al">Looptijd :04-04-2023 t/m 04-04-2023</text:p>
            <text:p text:style-name="common-al">Verzonden naar aanvrager op: 30-03-2023</text:p>
            <text:p text:style-name="common-al">Kenmerk gemeente: Z/23/2144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41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5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184</meta:user-defined>
    <meta:user-defined meta:name="DCTERMS.abstract">TVM stremmen + RVV - Knsm-Laan 821 / hoek Surinamekade - 4-4-2023, KNSM-laan 821</meta:user-defined>
    <dc:language>nl</dc:language>
    <meta:user-defined meta:name="OVERHEIDop.locatietype/OVERHEIDop.gebiedsmarkering">Punt</meta:user-defined>
    <meta:user-defined meta:name="DC.title">Besluit apv vergunning Verleend - KNSM-laan 82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52</meta:user-defined>
    <meta:user-defined meta:name="OVERHEIDop.GmbID/DC.identifier">gmb-2023-145052</meta:user-defined>
    <meta:user-defined meta:name="OVERHEIDop.versieInformatie"/>
  </office:meta>
</office:document-meta>
</file>