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Nieuwmarkt 11-1 in AMSTERDAM en Nieuwmarkt 11-3 in AMSTERDAM en Nieuwmarkt 11-H in AMSTERDAM en Nieuwmarkt 11-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splitsen van het gebouw in 4 appartementsrechten op adres Nieuwmarkt 11-1 in AMSTERDAM en Nieuwmarkt 11-3 in AMSTERDAM en Nieuwmarkt 11-H in AMSTERDAM en Nieuwmarkt 11-2 in AMSTERDAM</text:p>
            <text:p text:style-name="common-al">Verzonden naar aanvrager op: 30-03-2023</text:p>
            <text:p text:style-name="common-al">Kenmerk gemeente: Z/22/2034194</text:p>
            <text:p text:style-name="common-al"/>
            <text:p text:style-name="common-al">
            <text:span text:style-name="nadrukvet">Toestemming voor het splitsen van een gebouw met woningen aan Nieuwmarkt 11-1 in AMSTERDAM en Nieuwmarkt 11-3 in AMSTERDAM en Nieuwmarkt 11-H in AMSTERDAM en Nieuwmarkt 11-2 in AMSTERDAM</text:span>
          </text:p>
            <text:p text:style-name="common-al">De gemeente Amsterdam verleende een splitsingsvergunning. De gemeente Amsterdam geeft hiermee toestemming voor het splitsen van een gebouw met woningen aan Nieuwmarkt 11-1 in AMSTERDAM en Nieuwmarkt 11-3 in AMSTERDAM en Nieuwmarkt 11-H in AMSTERDAM en Nieuwmarkt 11-2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ProcesunitTH.sdc@amsterdam.nl?Subject=Dossier Z/22/2034194" xlink:type="simple">ProcesunitTH.sdc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5041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041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041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34194</meta:user-defined>
    <meta:user-defined meta:name="DCTERMS.abstract">Het splitsen van het gebouw in 4 appartementsrechten op adres Nieuwmarkt 11-1 en Nieuwmarkt 11-3 en Nieuwmarkt 11-H en Nieuwmarkt 11-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voor splitsingsvergunning Verleend - Nieuwmarkt 11-1 in AMSTERDAM en Nieuwmarkt 11-3 in AMSTERDAM en Nieuwmarkt 11-H in AMSTERDAM en Nieuwmarkt 11-2 in AMSTERDAM</meta:user-defined>
    <meta:user-defined meta:name="DCTERMS.W3CDTF/DCTERMS.available">2023-04-04</meta:user-defined>
    <meta:user-defined meta:name="DCTERMS.W3CDTF/OVERHEIDop.jaargang">2023</meta:user-defined>
    <meta:user-defined meta:name="OVERHEIDop.publicationIssue">145041</meta:user-defined>
    <meta:user-defined meta:name="OVERHEIDop.GmbID/DC.identifier">gmb-2023-145041</meta:user-defined>
    <meta:user-defined meta:name="OVERHEIDop.versieInformatie"/>
  </office:meta>
</office:document-meta>
</file>