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essor J.H. Gunning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7xPV / Professor J.H. Gunningstraat
17-04-2023, Locatie: Professor J.H. Gunningstraat 91</text:p>
            <text:p text:style-name="common-al">Looptijd :17-04-2023 t/m 17-04-2023</text:p>
            <text:p text:style-name="common-al">Verzonden naar aanvrager op: 30-03-2023</text:p>
            <text:p text:style-name="common-al">Kenmerk gemeente: Z/23/2147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79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3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920</meta:user-defined>
    <meta:user-defined meta:name="DCTERMS.abstract">TVM-7xPV / Professor J.H. Gunningstraat 17-04-2023, Professor J.H. Gunningstraat 91</meta:user-defined>
    <dc:language>nl</dc:language>
    <meta:user-defined meta:name="OVERHEIDop.locatietype/OVERHEIDop.gebiedsmarkering">Punt</meta:user-defined>
    <meta:user-defined meta:name="DC.title">Besluit apv vergunning Verleend - Professor J.H. Gunningstraat 9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36</meta:user-defined>
    <meta:user-defined meta:name="OVERHEIDop.GmbID/DC.identifier">gmb-2023-145036</meta:user-defined>
    <meta:user-defined meta:name="OVERHEIDop.versieInformatie"/>
  </office:meta>
</office:document-meta>
</file>