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manstraat 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 - Burmanstraat 26 t/m 28 - 31-03-2023, Locatie: Burmanstraat 26-1</text:p>
            <text:p text:style-name="common-al">Looptijd :31-03-2023 t/m 31-03-2023</text:p>
            <text:p text:style-name="common-al">Verzonden naar aanvrager op: 30-03-2023</text:p>
            <text:p text:style-name="common-al">Kenmerk gemeente: Z/23/2148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84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03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3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3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481</meta:user-defined>
    <meta:user-defined meta:name="DCTERMS.abstract">TVM stremmen - Burmanstraat 26 t/m 28 - 31-03-2023, Burmanstraat 26-1</meta:user-defined>
    <dc:language>nl</dc:language>
    <meta:user-defined meta:name="OVERHEIDop.locatietype/OVERHEIDop.gebiedsmarkering">Punt</meta:user-defined>
    <meta:user-defined meta:name="DC.title">Besluit apv vergunning Verleend - Burmanstraat 26-1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032</meta:user-defined>
    <meta:user-defined meta:name="OVERHEIDop.GmbID/DC.identifier">gmb-2023-145032</meta:user-defined>
    <meta:user-defined meta:name="OVERHEIDop.versieInformatie"/>
  </office:meta>
</office:document-meta>
</file>