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en Turfkade/Kleine Kade - Besluit op aanvraag vergunning obstakels op openbare weg voor het plaatsen van een keet van 9 januari t/m 14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januari 2023 een vergunning obstakels op openbare weg hebben verleend voor het plaatsen van een keet van 9 januari t/m 14 april 2023 op de locatie Albert Joachimikade en Turfkade/Kleine Kade. Het besluit is geregistreerd onder nummer OOW-2023-014 / Z23.140444.</text:p>
            <text:p text:style-name="common-al">
            <text:span text:style-name="nadrukvet">Procedure</text:span>
          </text:p>
            <text:p text:style-name="last-al">Tegen een verleende vergunning kunnen belanghebbenden met ingang van 11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50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0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0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Albert Joachimikade en Turfkade/Kleine Kade - Besluit op aanvraag vergunning obstakels op openbare weg voor het plaatsen van een keet van 9 januari t/m 14 april 2023</meta:user-defined>
    <dc:language>nl</dc:language>
    <meta:user-defined meta:name="OVERHEIDop.locatietype/OVERHEIDop.gebiedsmarkering">Punt</meta:user-defined>
    <meta:user-defined meta:name="DC.title">Albert Joachimikade en Turfkade/Kleine Kade - Besluit op aanvraag vergunning obstakels op openbare weg voor het plaatsen van een keet van 9 januari t/m 14 april 2023</meta:user-defined>
    <meta:user-defined meta:name="DCTERMS.W3CDTF/DCTERMS.available">2023-01-12</meta:user-defined>
    <meta:user-defined meta:name="DCTERMS.W3CDTF/OVERHEIDop.jaargang">2023</meta:user-defined>
    <meta:user-defined meta:name="OVERHEIDop.publicationIssue">14502</meta:user-defined>
    <meta:user-defined meta:name="OVERHEIDop.GmbID/DC.identifier">gmb-2023-14502</meta:user-defined>
    <meta:user-defined meta:name="OVERHEIDop.versieInformatie"/>
  </office:meta>
</office:document-meta>
</file>