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bergdreef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Amsterdam UMC Run ter hoogte van Meibergdreef 9 in AMSTERDAM</text:p>
            <text:p text:style-name="common-al">Datum van: 04-06-2023</text:p>
            <text:p text:style-name="common-al">Datum t/m: 04-06-2023</text:p>
            <text:p text:style-name="common-al">Tijd van: 09:30</text:p>
            <text:p text:style-name="common-al">Tijd tot: 15:30</text:p>
            <text:p text:style-name="common-al">Bezoekers drukste moment: 500</text:p>
            <text:p text:style-name="common-al">Activiteiten: Sporten, horecabezoek</text:p>
            <text:p text:style-name="common-al">Ontvangen op: 24-03-2023</text:p>
            <text:p text:style-name="common-al">Kenmerk gemeente: Z/23/21469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46910</meta:user-defined>
    <meta:user-defined meta:name="DCTERMS.abstract">Aanvraag voor een evenementenvergunning ter hoogte van adres Meibergdreef 9 in AMSTERDAM</meta:user-defined>
    <dc:language>nl</dc:language>
    <meta:user-defined meta:name="OVERHEIDop.locatietype/OVERHEIDop.gebiedsmarkering">Punt</meta:user-defined>
    <meta:user-defined meta:name="DC.title">Aanvraag evenementenvergunning Meibergdreef 9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18</meta:user-defined>
    <meta:user-defined meta:name="OVERHEIDop.GmbID/DC.identifier">gmb-2023-145018</meta:user-defined>
    <meta:user-defined meta:name="OVERHEIDop.versieInformatie"/>
  </office:meta>
</office:document-meta>
</file>