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ebruariplantsoen 5, 3362CP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9 januari 2023 een aanvraag voor een omgevingsvergunning ontvangen. De vergunning is aangevraagd voor het bouwen een aanbouw en erker  op locatie Februariplantsoen 5, 3362CP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01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9 januari 2023. De gemeente Sliedrecht neemt daarover waarschijnlijk voor 6 maart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450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ebruariplantsoen 5, 3362CP Sliedrecht</meta:user-defined>
    <dc:language>nl</dc:language>
    <meta:user-defined meta:name="OVERHEIDop.locatietype/OVERHEIDop.gebiedsmarkering">Punt</meta:user-defined>
    <meta:user-defined meta:name="DC.title">Aanvraag omgevingsvergunning, Februariplantsoen 5, 3362CP Sliedrech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01</meta:user-defined>
    <meta:user-defined meta:name="OVERHEIDop.GmbID/DC.identifier">gmb-2023-14501</meta:user-defined>
    <meta:user-defined meta:name="OVERHEIDop.versieInformatie"/>
  </office:meta>
</office:document-meta>
</file>