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 Haarstraat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2 vakken+Fietsenrekken verwijderen Ter Haarstraat 17-31/26-4-2023, Locatie: Ter Haarstraat 21A</text:p>
            <text:p text:style-name="common-al">Looptijd :26-04-2023 t/m 26-04-2023</text:p>
            <text:p text:style-name="common-al">Verzonden naar aanvrager op: 30-03-2023</text:p>
            <text:p text:style-name="common-al">Kenmerk gemeente: Z/23/2147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77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99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9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9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747</meta:user-defined>
    <meta:user-defined meta:name="DCTERMS.abstract">TVM+2 vakken+Fietsenrekken verwijderen Ter Haarstraat 17-31/26-4-2023, Ter Haarstraat 21A</meta:user-defined>
    <dc:language>nl</dc:language>
    <meta:user-defined meta:name="OVERHEIDop.locatietype/OVERHEIDop.gebiedsmarkering">Punt</meta:user-defined>
    <meta:user-defined meta:name="DC.title">Besluit apv vergunning Verleend - Ter Haarstraat 21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992</meta:user-defined>
    <meta:user-defined meta:name="OVERHEIDop.GmbID/DC.identifier">gmb-2023-144992</meta:user-defined>
    <meta:user-defined meta:name="OVERHEIDop.versieInformatie"/>
  </office:meta>
</office:document-meta>
</file>