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5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Vossiusstraat 50, 10-4-2023 t/m 28-4-2023, Locatie: Vossiusstraat 50-H</text:p>
            <text:p text:style-name="common-al">Looptijd :10-04-2023 t/m 28-04-2023</text:p>
            <text:p text:style-name="common-al">Verzonden naar aanvrager op: 30-03-2023</text:p>
            <text:p text:style-name="common-al">Kenmerk gemeente: Z/23/21481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81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98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8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8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8186</meta:user-defined>
    <meta:user-defined meta:name="DCTERMS.abstract">Object, Vossiusstraat 50, 10-4-2023 t/m 28-4-2023, Vossiusstraat 50-H</meta:user-defined>
    <dc:language>nl</dc:language>
    <meta:user-defined meta:name="OVERHEIDop.locatietype/OVERHEIDop.gebiedsmarkering">Punt</meta:user-defined>
    <meta:user-defined meta:name="DC.title">Besluit apv vergunning Verleend - Vossiusstraat 50-H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981</meta:user-defined>
    <meta:user-defined meta:name="OVERHEIDop.GmbID/DC.identifier">gmb-2023-144981</meta:user-defined>
    <meta:user-defined meta:name="OVERHEIDop.versieInformatie"/>
  </office:meta>
</office:document-meta>
</file>