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IJburglaan 9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 - Ijburglaan 999- 30-3-2023</text:p>
            <text:p text:style-name="common-al">Locatie: IJburglaan 999 in AMSTERDAM</text:p>
            <text:p text:style-name="common-al">Looptijd: 30-03-2023 t/m 30-03-2023</text:p>
            <text:p text:style-name="common-al">Verzonden naar aanvrager op: 30-03-2023</text:p>
            <text:p text:style-name="common-al">Kenmerk gemeente: Z/23/2148920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489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9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8920</meta:user-defined>
    <meta:user-defined meta:name="DCTERMS.abstract">Nachtwerkontheffing - Ijburglaan 999- 30-3-2023, IJburglaan 999</meta:user-defined>
    <dc:language>nl</dc:language>
    <meta:user-defined meta:name="OVERHEIDop.locatietype/OVERHEIDop.gebiedsmarkering">Punt</meta:user-defined>
    <meta:user-defined meta:name="DC.title">Besluit nachtwerkontheffing Verleend - IJburglaan 999 in AMSTERDAM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977</meta:user-defined>
    <meta:user-defined meta:name="OVERHEIDop.GmbID/DC.identifier">gmb-2023-144977</meta:user-defined>
    <meta:user-defined meta:name="OVERHEIDop.versieInformatie"/>
  </office:meta>
</office:document-meta>
</file>