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ersum, Evenementenvergunning in de periode van 19 augustus 2023 t/m 20 augustus 2023 (RX-Z2023-00000001, 30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ken bekend dat zij de volgende aanvraag voor een vergunning op grond van de APV/Bijzondere wetten hebben ontvangen:</text:p>
            <text:p text:style-name="common-al">Leersum, Evenementenvergunning in de periode van 19 augustus 2023 t/m 20 augustus 2023 (RX-Z2023-00000001, 30 dec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49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Heel dorp Leersum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eersum, Evenementenvergunning in de periode van 19 augustus 2023 t/m 20 augustus 2023 (RX-Z2023-00000001, 30 december 2022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97</meta:user-defined>
    <meta:user-defined meta:name="OVERHEIDop.GmbID/DC.identifier">gmb-2023-14497</meta:user-defined>
    <meta:user-defined meta:name="OVERHEIDop.versieInformatie"/>
  </office:meta>
</office:document-meta>
</file>